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PD4MLArial-BoldMT" svg:font-family="PD4MLArial-Bold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justify" style:justify-single-word="false" fo:orphans="2" fo:widows="2"/>
      <style:text-properties fo:color="#000000"/>
    </style:style>
    <style:style style:name="P2" style:family="paragraph" style:parent-style-name="Text_20_body">
      <style:paragraph-properties fo:margin-top="0cm" fo:margin-bottom="0cm" fo:text-align="justify" style:justify-single-word="false" fo:orphans="2" fo:widows="2"/>
      <style:text-properties fo:color="#000000" fo:font-weight="bold" style:font-weight-asian="bold"/>
    </style:style>
    <style:style style:name="P3" style:family="paragraph" style:parent-style-name="Text_20_body">
      <style:paragraph-properties fo:margin-top="0cm" fo:margin-bottom="0cm" fo:text-align="justify" style:justify-single-word="false" fo:orphans="2" fo:widows="2"/>
      <style:text-properties fo:color="#000000" fo:font-weight="bold" style:font-weight-asian="bold" style:font-weight-complex="bold"/>
    </style:style>
    <style:style style:name="P4" style:family="paragraph" style:parent-style-name="Text_20_body">
      <style:paragraph-properties fo:margin-top="0cm" fo:margin-bottom="0cm" fo:text-align="center" style:justify-single-word="false" fo:orphans="2" fo:widows="2"/>
      <style:text-properties fo:color="#000000" fo:font-weight="bold" style:font-weight-asian="bold"/>
    </style:style>
    <style:style style:name="P5" style:family="paragraph" style:parent-style-name="Text_20_body">
      <style:paragraph-properties fo:margin-top="0cm" fo:margin-bottom="0cm" fo:text-align="justify" style:justify-single-word="false" fo:orphans="2" fo:widows="2"/>
    </style:style>
    <style:style style:name="P6" style:family="paragraph" style:parent-style-name="Text_20_body">
      <style:paragraph-properties fo:margin-top="0cm" fo:margin-bottom="0cm" fo:text-align="justify" style:justify-single-word="false" fo:orphans="2" fo:widows="2"/>
      <style:text-properties fo:font-weight="bold" style:font-weight-asian="bold"/>
    </style:style>
    <style:style style:name="P7" style:family="paragraph" style:parent-style-name="Text_20_body">
      <style:paragraph-properties fo:margin-left="1.244cm" fo:margin-right="0cm" fo:margin-top="0cm" fo:margin-bottom="0cm" fo:text-align="justify" style:justify-single-word="false" fo:orphans="2" fo:widows="2" fo:text-indent="0cm" style:auto-text-indent="false">
        <style:tab-stops/>
      </style:paragraph-properties>
    </style:style>
    <style:style style:name="P8" style:family="paragraph" style:parent-style-name="Text_20_body">
      <style:paragraph-properties fo:margin-left="1.244cm" fo:margin-right="0cm" fo:margin-top="0cm" fo:margin-bottom="0cm" fo:text-align="justify" style:justify-single-word="false" fo:orphans="2" fo:widows="2" fo:text-indent="0cm" style:auto-text-indent="false">
        <style:tab-stops/>
      </style:paragraph-properties>
      <style:text-properties fo:color="#000000"/>
    </style:style>
    <style:style style:name="P9" style:family="paragraph" style:parent-style-name="Paragrafo_20_elenco">
      <style:paragraph-properties fo:margin-left="0cm" fo:margin-right="0cm" fo:text-align="justify" style:justify-single-word="false" fo:orphans="2" fo:widows="2" fo:text-indent="0cm" style:auto-text-indent="false">
        <style:tab-stops/>
      </style:paragraph-properties>
      <style:text-properties fo:font-weight="bold" style:font-weight-asian="bold" style:font-name-complex="Calibri" style:font-weight-complex="bold"/>
    </style:style>
    <style:style style:name="P10" style:family="paragraph" style:parent-style-name="Paragrafo_20_elenco">
      <style:paragraph-properties fo:margin-left="0cm" fo:margin-right="0cm" fo:text-align="justify" style:justify-single-word="false" fo:orphans="2" fo:widows="2" fo:text-indent="0cm" style:auto-text-indent="false">
        <style:tab-stops/>
      </style:paragraph-properties>
    </style:style>
    <style:style style:name="P11" style:family="paragraph" style:parent-style-name="Text_20_body" style:master-page-name="MP0">
      <style:paragraph-properties fo:margin-top="0cm" fo:margin-bottom="0cm" fo:text-align="center" style:justify-single-word="false" fo:orphans="2" fo:widows="2" style:page-number="auto" fo:break-before="page"/>
      <style:text-properties fo:color="#000000" fo:font-weight="bold" style:font-weight-asian="bold"/>
    </style:style>
    <style:style style:name="P12" style:family="paragraph" style:parent-style-name="Text_20_body" style:list-style-name="L1">
      <style:paragraph-properties fo:margin-top="0cm" fo:margin-bottom="0cm" fo:text-align="justify" style:justify-single-word="false" fo:orphans="2" fo:widows="2"/>
      <style:text-properties fo:color="#000000"/>
    </style:style>
    <style:style style:name="P13" style:family="paragraph" style:parent-style-name="Text_20_body" style:list-style-name="L1">
      <style:paragraph-properties fo:margin-top="0cm" fo:margin-bottom="0cm" fo:text-align="justify" style:justify-single-word="false" fo:orphans="2" fo:widows="2"/>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style:font-name-complex="Calibri"/>
    </style:style>
    <style:style style:name="T5" style:family="text">
      <style:text-properties fo:font-weight="bold" style:font-name-asian="PD4MLArial-BoldMT" style:font-weight-asian="bold" style:font-name-complex="PD4MLArial-BoldMT" style:font-weight-complex="bold"/>
    </style:style>
    <style:style style:name="T6" style:family="text">
      <style:text-properties fo:font-weight="bold" style:font-weight-asian="bold"/>
    </style:style>
    <style:style style:name="T7" style:family="text">
      <style:text-properties fo:font-weight="bold" style:font-weight-asian="bold" style:font-name-complex="Calibri" style:font-weight-complex="bold"/>
    </style:style>
    <style:style style:name="T8" style:family="text">
      <style:text-properties style:font-name-complex="Calibri"/>
    </style:style>
    <style:style style:name="T9" style:family="text">
      <style:text-properties fo:color="#0000ff" style:text-underline-style="solid" style:text-underline-width="auto" style:text-underline-color="font-color" style:text-underline-mode="continuous" style:text-overline-mode="continuous" style:text-line-through-mode="continuou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L CONSIGLIO DIRETTIVO</text:p>
      <text:p text:style-name="P1"/>
      <text:p text:style-name="P5"><text:span text:style-name="Car._20_predefinito_20_paragrafo"><text:span text:style-name="T3">Dato atto </text:span></text:span><text:span text:style-name="Car._20_predefinito_20_paragrafo"><text:span text:style-name="T1">che il perimetro del Parco Nazionale Arcipelago Toscano comprende un'ampia area di tutela integrale per le zone marine intorno alle isole minori di </text:span></text:span><text:span text:style-name="Car._20_predefinito_20_paragrafo"><text:span text:style-name="T1">Pianosa, Montecristo, Giannutri, Capraia e Gorgona;</text:span></text:span></text:p>
      <text:p text:style-name="P2"/>
      <text:p text:style-name="P5"><text:span text:style-name="Car._20_predefinito_20_paragrafo"><text:span text:style-name="T2">Visto</text:span></text:span><text:span text:style-name="Car._20_predefinito_20_paragrafo"><text:span text:style-name="T1"> l’Art. 19, comma 3, lettera e) della Legge 06.12.1991, n.394 il quale dispone che nelle aree protette marine sono vietate le attività che possono compromettere la tutela delle caratteristiche dell'a</text:span></text:span><text:span text:style-name="Car._20_predefinito_20_paragrafo"><text:span text:style-name="T1">mbiente oggetto della protezione e delle finalità istitutive dell'area;</text:span></text:span></text:p>
      <text:p text:style-name="P3"/>
      <text:p text:style-name="P5"><text:span text:style-name="Car._20_predefinito_20_paragrafo"><text:span text:style-name="T3">Richiamato</text:span></text:span><text:span text:style-name="Car._20_predefinito_20_paragrafo"><text:span text:style-name="T1"> l'art. 30 della Legge 394/1991 che prevede sanzioni di natura penale e amministrativa in caso di violazione dei divieti di cui all'art. 19 della medesima Legge, nonché di ti</text:span></text:span><text:span text:style-name="Car._20_predefinito_20_paragrafo"><text:span text:style-name="T1">po amministrativo per la violazione delle disposizioni emanate dagli organismi di gestione delle aree protette;</text:span></text:span></text:p>
      <text:p text:style-name="P3"/>
      <text:p text:style-name="P5"><text:span text:style-name="Car._20_predefinito_20_paragrafo"><text:span text:style-name="T3">Visto</text:span></text:span><text:span text:style-name="Car._20_predefinito_20_paragrafo"><text:span text:style-name="T1"> il Regolamento per le sanzioni amministrative dell’Ente Parco Nazionale Arcipelago, approvato con Delibera del Consiglio Direttivo n. 37 d</text:span></text:span><text:span text:style-name="Car._20_predefinito_20_paragrafo"><text:span text:style-name="T1">el 24 Aprile 1999  successivamente  modificato ed integrato con Delibera del Consiglio Direttivo n.58 del 04.06.1999, che disciplina e regolamenta in modo completo la materia, elencando le singole fattispecie con le relative sanzioni amministrative nella t</text:span></text:span><text:span text:style-name="Car._20_predefinito_20_paragrafo"><text:span text:style-name="T1">abella allegata;</text:span></text:span></text:p>
      <text:p text:style-name="P3"/>
      <text:p text:style-name="P5"><text:span text:style-name="Car._20_predefinito_20_paragrafo"><text:span text:style-name="T3">Visto</text:span></text:span><text:span text:style-name="Car._20_predefinito_20_paragrafo"><text:span text:style-name="T1"> il Piano del Parco, approvato con Deliberazione del Consiglio Regionale della Toscana n. 87 del 23 dicembre 2009, come da ultimo modificato con la Variante per nuova zonizzazione a mare dell'Isola di Capraia, approvata con delibera d</text:span></text:span><text:span text:style-name="Car._20_predefinito_20_paragrafo"><text:span text:style-name="T1">i Consiglio regionale 11 luglio 2017, n. 47, in vigore dal 22 settembre 2017;</text:span></text:span></text:p>
      <text:p text:style-name="P3"/>
      <text:p text:style-name="P5"><text:span text:style-name="Car._20_predefinito_20_paragrafo"><text:span text:style-name="T3">Richiamato</text:span></text:span><text:span text:style-name="Car._20_predefinito_20_paragrafo"><text:span text:style-name="T1"> in particolare l’Art. 31 ”Tutela e valorizzazione delle aree marine” delle Norme tecniche di attuazione del Piano del Parco che al punto 1 stabilisce che “Per gli ambi</text:span></text:span><text:span text:style-name="Car._20_predefinito_20_paragrafo"><text:span text:style-name="T1">ti delle aree marine tutelate dal D.P.R. 22/07/1996 e dal D.M.A. 19/12/1997, ove non sia ancora stata istituita la zonazione a mare, sono confermate, in via transitoria, le norme di salvaguardia di cui ai decreti istitutivi”;</text:span></text:span></text:p>
      <text:p text:style-name="P3"/>
      <text:p text:style-name="P5"><text:span text:style-name="Car._20_predefinito_20_paragrafo"><text:span text:style-name="T3">Visto</text:span></text:span><text:span text:style-name="Car._20_predefinito_20_paragrafo"><text:span text:style-name="T1"> inoltre il punto 2 dell’</text:span></text:span><text:span text:style-name="Car._20_predefinito_20_paragrafo"><text:span text:style-name="T1">Art. 31 delle Norme tecniche di attuazione del Piano del Parco che prevede che negli ambiti di cui all'Art. 31.1., definiti come Zone 1, sono esclusi tutti gli interventi e le azioni nonché gli usi e le attività che contrastino con gli indirizzi conservati</text:span></text:span><text:span text:style-name="Car._20_predefinito_20_paragrafo"><text:span text:style-name="T1">vi e fruitivi. In particolare sono vietate:</text:span></text:span></text:p>
      <text:p text:style-name="P7">a) <text:span text:style-name="Car._20_predefinito_20_paragrafo"><text:span text:style-name="T1">la pesca sportiva e professionale, con qualunque mezzo esercitata;</text:span></text:span></text:p>
      <text:p text:style-name="P8">b) l’immersione con apparecchi autorespiratori, salvo le immersioni autorizzate dall’Ente Parco per finalità di ricerca scientifica ed archeologica e per attività cine-fotografica;</text:p>
      <text:p text:style-name="P8">c) l’alterazione, diretta o indiretta, dell’ambiente bentonico e delle caratteristiche chimiche, fisiche e biologiche delle acque, nonché l’immissione di rifiuti e di sostanze tossiche o, comunque, inquinanti;</text:p>
      <text:p text:style-name="P8">d) la navigazione, l’accesso, la sosta e l’ancoraggio di navi, imbarcazioni e natanti di qualsiasi genere e tipo, salvo quanto disposto dall’Ente Parco per i soli residenti e per i proprietari di abitazioni nelle isole di Capraia, Gorgona e Giannutri muniti di autorizzazione dell’Ente Parco e/o per motivi di servizio”;</text:p>
      <text:p text:style-name="P3"/>
      <text:p text:style-name="P5"><text:span text:style-name="Car._20_predefinito_20_paragrafo"><text:span text:style-name="T3">Dato atto</text:span></text:span><text:span text:style-name="Car._20_predefinito_20_paragrafo"><text:span text:style-name="T1"> </text:span></text:span><text:span text:style-name="Car._20_predefinito_20_paragrafo"><text:span text:style-name="T3">che</text:span></text:span><text:span text:style-name="Car._20_predefinito_20_paragrafo"><text:span text:style-name="T1"> l'Art. 19 comma 7 della Legge 394/1991 stabilisce che “La sorveglianza nelle aree protette marine è esercitata dalle Capitanerie di Porto, nonché dalle polizie degli enti locali delega</text:span></text:span><text:span text:style-name="Car._20_predefinito_20_paragrafo"><text:span text:style-name="T1">ti nella gestione delle medesime aree protette”;</text:span></text:span></text:p>
      <text:p text:style-name="P3"/>
      <text:p text:style-name="P5"><text:soft-page-break/><text:span text:style-name="Car._20_predefinito_20_paragrafo"><text:span text:style-name="T3">Dato atto</text:span></text:span><text:span text:style-name="Car._20_predefinito_20_paragrafo"><text:span text:style-name="T1"> altresì che a seguito della soppressione del Corpo Forestale dello Stato approvata con D.</text:span></text:span><text:span text:style-name="Car._20_predefinito_20_paragrafo"><text:span text:style-name="T1">Lgs. 177/2016, le relative funzioni di sorveglianza sono state ripartite tra diverse forze dell’ordine, e i</text:span></text:span><text:span text:style-name="Car._20_predefinito_20_paragrafo"><text:span text:style-name="T1">n conseguenza della nuova ripartizione delle funzioni, dapprima unitarie, il personale in servizio presso l’Arcipelago Toscano è confluito ad altri corpi sulla base delle assegnazioni di competenze espresse in tale atto normativo;</text:span></text:span></text:p>
      <text:p text:style-name="P3"/>
      <text:p text:style-name="P5"><text:span text:style-name="Car._20_predefinito_20_paragrafo"><text:span text:style-name="T3">Considerato</text:span></text:span><text:span text:style-name="Car._20_predefinito_20_paragrafo"><text:span text:style-name="T1"> che dal 1.1.2</text:span></text:span><text:span text:style-name="Car._20_predefinito_20_paragrafo"><text:span text:style-name="T1">017 i reparti operativi aeronavali della Guardia di Finanza, in base alla citata riforma della Pubblica amministrazione, risultano pertanto depositari delle funzioni in precedenza attribuite allo SNEM del CTA/CFS e che in tale corpo è confluito il personal</text:span></text:span><text:span text:style-name="Car._20_predefinito_20_paragrafo"><text:span text:style-name="T1">e del CFS che svolgeva attività in mare;</text:span></text:span></text:p>
      <text:p text:style-name="P3"/>
      <text:p text:style-name="P5"><text:span text:style-name="Car._20_predefinito_20_paragrafo"><text:span text:style-name="T3">Considerato</text:span></text:span><text:span text:style-name="Car._20_predefinito_20_paragrafo"><text:span text:style-name="T1"> che alla Guardia di Finanza competono quindi, oltre alla tradizionale attività di polizia economico-finanziaria e al contrasto al contrabbando di stupefacenti e di armi e all’immigrazione clandestina, le</text:span></text:span><text:span text:style-name="Car._20_predefinito_20_paragrafo"><text:span text:style-name="T1"> funzioni sopraddette che attengono alla sorveglianza delle acque marine confinanti con le aree naturali protette </text:span></text:span> <text:span text:style-name="Car._20_predefinito_20_paragrafo"><text:span text:style-name="T1">e che tali funzioni trovano positiva armonizzazione con le competenze specifiche che la legge ha riservato e tuttora riserva alla Guardia Cos</text:span></text:span><text:span text:style-name="Car._20_predefinito_20_paragrafo"><text:span text:style-name="T1">tiera;</text:span></text:span></text:p>
      <text:p text:style-name="P3"/>
      <text:p text:style-name="P5"><text:span text:style-name="Car._20_predefinito_20_paragrafo"><text:span text:style-name="T3">Dato atto</text:span></text:span><text:span text:style-name="Car._20_predefinito_20_paragrafo"><text:span text:style-name="T1"> che l’Ente Parco ha provveduto ad adeguarsi alla nuova riorganizzazione delle forze dell’Ordine per la sorveglianza a mare con la delibera del Consiglio n 20 del 2017 e con un protocollo operativo d’intesa che definisce le attività di sorv</text:span></text:span><text:span text:style-name="Car._20_predefinito_20_paragrafo"><text:span text:style-name="T1">eglianza delle zone di tutela a mare del PNAT per la sorveglianza delle aree marine protette, precedentemente svolta, per conto dell’Ente Parco Nazionale Arcipelago Toscano, dal personale dell’ex Corpo Forestale dello Stato ora confluito nella Guardia di F</text:span></text:span><text:span text:style-name="Car._20_predefinito_20_paragrafo"><text:span text:style-name="T1">inanza;</text:span></text:span></text:p>
      <text:p text:style-name="P3"/>
      <text:p text:style-name="P5"><text:span text:style-name="Car._20_predefinito_20_paragrafo"><text:span text:style-name="T3">Visto</text:span></text:span><text:span text:style-name="Car._20_predefinito_20_paragrafo"><text:span text:style-name="T1"> che nel quadro della razionalizzazione delle funzioni di polizia, dal Decreto Legislativo 19 agosto 2016, n. 177 “Madia” e dalla successiva direttiva ”Minniti” del 15 agosto 2017 sui comparti di specialità delle Forze di Polizia, sono fatte </text:span></text:span><text:span text:style-name="Car._20_predefinito_20_paragrafo"><text:span text:style-name="T1">salve le attribuzioni assegnate dalla legislazione vigente al Corpo delle Capitanerie di Porto – Guardia Costiera, che svolge compiti relativi agli usi civili del mare ed è inquadrato funzionalmente ed organizzativamente nell’ambito del Ministero delle Inf</text:span></text:span><text:span text:style-name="Car._20_predefinito_20_paragrafo"><text:span text:style-name="T1">rastrutture e dei Trasporti al quale si riconducono i suoi principali compiti istituzionali. Il Corpo, inoltre, opera in regime di dipendenza funzionale dai diversi Dicasteri, tra i quali il Ministero dell’Ambiente e della tutela del territorio e del mare </text:span></text:span><text:span text:style-name="Car._20_predefinito_20_paragrafo"><text:span text:style-name="T1">e il Ministero delle Politiche Agricole Alimentari e Forestali, che si avvalgono della sua organizzazione e delle sue competenze specialistiche;</text:span></text:span></text:p>
      <text:p text:style-name="P3"/>
      <text:p text:style-name="P5"><text:span text:style-name="Car._20_predefinito_20_paragrafo"><text:span text:style-name="T3">Considerato</text:span></text:span><text:span text:style-name="Car._20_predefinito_20_paragrafo"><text:span text:style-name="T1"> che tra le citate competenze della Corpo delle Capitanerie di Porto - Guardia Costiera, rientra la </text:span></text:span><text:span text:style-name="Car._20_predefinito_20_paragrafo"><text:span text:style-name="T1">salvaguardia della vita umana in mare, della sicurezza della navigazione e del trasporto marittimo, oltreché la tutela dell’ambiente marino, dei suoi ecosistemi;</text:span></text:span></text:p>
      <text:p text:style-name="P3"/>
      <text:p text:style-name="P5"><text:span text:style-name="Car._20_predefinito_20_paragrafo"><text:span text:style-name="T3">Considerato</text:span></text:span><text:span text:style-name="Car._20_predefinito_20_paragrafo"><text:span text:style-name="T1"> che l'Ente Parco intende avvalersi del prezioso contributo di tutte le forze di po</text:span></text:span><text:span text:style-name="Car._20_predefinito_20_paragrafo"><text:span text:style-name="T1">lizia marittima operanti per finalità di vigilanza/sorveglianza di ambiti marittimi del Parco Nazionale Arcipelago Toscano e che nell’ambito di questo quadro normativo l’Ente Parco Nazionale Arcipelago Toscano e la Direzione Marittima di Livorno perseguono</text:span></text:span><text:span text:style-name="Car._20_predefinito_20_paragrafo"><text:span text:style-name="T1"> obiettivi comuni di tutela e salvaguardia dell’ambiente marino e costiero dell’Arcipelago Toscano e che l’attività svolta con mezzi navali della Direzione Marittima di Livorno è da considerarsi a carattere di prevalente</text:span></text:span><text:span text:style-name="Car._20_predefinito_20_paragrafo"><text:span text:style-name="T1"> di tutela dell’ambiente marino;</text:span></text:span></text:p>
      <text:p text:style-name="P3"/>
      <text:p text:style-name="P5"><text:span text:style-name="Car._20_predefinito_20_paragrafo"><text:span text:style-name="T3">Con</text:span></text:span><text:span text:style-name="Car._20_predefinito_20_paragrafo"><text:span text:style-name="T3">siderato</text:span></text:span><text:span text:style-name="Car._20_predefinito_20_paragrafo"><text:span text:style-name="T1"> che </text:span></text:span><text:span text:style-name="Car._20_predefinito_20_paragrafo"><text:span text:style-name="T1">l’Ente Parco</text:span></text:span><text:span text:style-name="Car._20_predefinito_20_paragrafo"><text:span text:style-name="T1"> svolgerà ruolo di “cabina di regia” tra le attività della Guardia di Finanza e della Guardia Costiera per ciò che riguarda la vigilanza a mare delle aree protette, stimolando al meglio la collaborazione tra le forze preposte ottimizza</text:span></text:span><text:span text:style-name="Car._20_predefinito_20_paragrafo"><text:span text:style-name="T1">ndone le risorse e la disponibilità al fine di garantire la necessaria copertura e assistenza sul territorio molto esteso e articolato come quello delle sett</text:span></text:span><text:span text:style-name="Car._20_predefinito_20_paragrafo"><text:span text:style-name="T1">e isole dell’Arcipelago Toscano;</text:span></text:span></text:p>
      <text:p text:style-name="P5"><text:soft-page-break/><text:span text:style-name="Car._20_predefinito_20_paragrafo"><text:span text:style-name="T3">Considerato</text:span></text:span><text:span text:style-name="Car._20_predefinito_20_paragrafo"><text:span text:style-name="T1"> che l’Ente Parco, tenuto conto anche delle specifiche </text:span></text:span><text:span text:style-name="Car._20_predefinito_20_paragrafo"><text:span text:style-name="T1">esperienze e competenze di entrambi i corpi di polizia e grazie alla collaborazione con entrambi ed alle riunioni periodiche e al lavoro dei gruppi di lavoro dedicati, potrà effettuare la vigilanza a mare in modo sempre più quantitativamente e qualitativam</text:span></text:span><text:span text:style-name="Car._20_predefinito_20_paragrafo"><text:span text:style-name="T1">ente incisivo, avendo alle spalle il supporto del know how della C.P. e della G.d.f. con particolare riferimento all'individuazione delle recidività, dei tracciati nautici e delle video rilevazioni, delle licenze di pesca e degli eventuali precedenti dei s</text:span></text:span><text:span text:style-name="Car._20_predefinito_20_paragrafo"><text:span text:style-name="T1">oggetti interessati ai controlli;</text:span></text:span></text:p>
      <text:p text:style-name="P3"/>
      <text:p text:style-name="P5"><text:span text:style-name="Car._20_predefinito_20_paragrafo"><text:span text:style-name="T3">Richiamata,</text:span></text:span><text:span text:style-name="Car._20_predefinito_20_paragrafo"><text:span text:style-name="T1"> da ultimo, la Delibera del Consiglio Direttivo n </text:span></text:span><text:span text:style-name="Car._20_predefinito_20_paragrafo"><text:span text:style-name="T1">35</text:span></text:span><text:span text:style-name="Car._20_predefinito_20_paragrafo"><text:span text:style-name="T1"> del </text:span></text:span><text:span text:style-name="Car._20_predefinito_20_paragrafo"><text:span text:style-name="T1">7</text:span></text:span><text:span text:style-name="Car._20_predefinito_20_paragrafo"><text:span text:style-name="T1">.</text:span></text:span><text:span text:style-name="Car._20_predefinito_20_paragrafo"><text:span text:style-name="T1">6</text:span></text:span><text:span text:style-name="Car._20_predefinito_20_paragrafo"><text:span text:style-name="T1">.201</text:span></text:span><text:span text:style-name="Car._20_predefinito_20_paragrafo"><text:span text:style-name="T1">9</text:span></text:span><text:span text:style-name="Car._20_predefinito_20_paragrafo"><text:span text:style-name="T1">, con cui è stata rinnovata, per l’anno 201</text:span></text:span><text:span text:style-name="Car._20_predefinito_20_paragrafo"><text:span text:style-name="T1">9</text:span></text:span><text:span text:style-name="Car._20_predefinito_20_paragrafo"><text:span text:style-name="T1">, la Convenzione tra Ente Parco e Direzione Marittima di Livorno finalizzata al rafforzamento della so</text:span></text:span><text:span text:style-name="Car._20_predefinito_20_paragrafo"><text:span text:style-name="T1">rveglianza a mare di competenza del Parco Nazionale dell’Arcipelago Toscano; </text:span></text:span><text:span text:style-name="Car._20_predefinito_20_paragrafo"><text:span text:style-name="T5"><text:s/></text:span></text:span></text:p>
      <text:p text:style-name="P3"/>
      <text:p text:style-name="P5"><text:span text:style-name="Car._20_predefinito_20_paragrafo"><text:span text:style-name="T3">Ritenuto</text:span></text:span><text:span text:style-name="Car._20_predefinito_20_paragrafo"><text:span text:style-name="T1"> opportuno, per quanto sopra premesso, proseguire il rapporto di collaborazione con la Direzione Marittima di Livorno anche per il 20</text:span></text:span><text:span text:style-name="Car._20_predefinito_20_paragrafo"><text:span text:style-name="T1">20</text:span></text:span><text:span text:style-name="Car._20_predefinito_20_paragrafo"><text:span text:style-name="T1"> per continuare ad attuare l</text:span></text:span><text:span text:style-name="Car._20_predefinito_20_paragrafo"><text:span text:style-name="T1">’azione di rafforzamento della sorveglianza nelle aree marine di propria competenza in sinergia con l</text:span></text:span>e attività espletate dal ROAN dalla Guardia di Finanza e nel caso specifico nelle aree di Pianosa, Montecristo, Giannutri, e Capraia come meglio specificato nell’allegato Disciplinare operativo;</text:p>
      <text:p text:style-name="P9"/>
      <text:p text:style-name="P10"><text:span text:style-name="Car._20_predefinito_20_paragrafo"><text:span text:style-name="T7">Dato atto</text:span></text:span><text:span text:style-name="Car._20_predefinito_20_paragrafo"><text:span text:style-name="T8"> che con la </text:span></text:span><text:span text:style-name="Car._20_predefinito_20_paragrafo"><text:span text:style-name="T4">stipula della Convenzione</text:span></text:span><text:span text:style-name="Car._20_predefinito_20_paragrafo"><text:span text:style-name="T8"> in oggetto le Parti intendono porre in essere una co</text:span></text:span><text:span text:style-name="Car._20_predefinito_20_paragrafo"><text:span text:style-name="T8">l</text:span></text:span><text:span text:style-name="Car._20_predefinito_20_paragrafo"><text:span text:style-name="T8">laborazione (ai sensi dell’art. 5, comma 6 del D. Lgs. 50/16) sottesa a realizzare una cooperazione finalizzata a ga</text:span></text:span><text:span text:style-name="Car._20_predefinito_20_paragrafo"><text:span text:style-name="T8">rantire che le attività che esse sono tenute a svolgere siano prestate nell'ottica di co</text:span></text:span><text:span text:style-name="Car._20_predefinito_20_paragrafo"><text:span text:style-name="T8">n</text:span></text:span><text:span text:style-name="Car._20_predefinito_20_paragrafo"><text:span text:style-name="T8">seguire obiettivi di interesse pubblico, dando atto altresì che tali Enti non svolgono </text:span></text:span>sul mercato aperto le attività interessate dalla cooperazione;</text:p>
      <text:p text:style-name="P6"/>
      <text:p text:style-name="P5"><text:span text:style-name="Car._20_predefinito_20_paragrafo"><text:span text:style-name="T6">Dato atto</text:span></text:span> che l’Art. 15 “Accordi fra pubbliche amministrazioni” <text:bookmark text:name="63up"/><text:a xlink:type="simple" xlink:href="javascript:wrap.link_replacer.scroll('63')" office:target-frame-name="_top" xlink:show="replace">della</text:a> Legge 241/1990 prevede che le amministrazioni pubbliche possono sempre concludere tra loro accordi per disciplinare lo svolgimento in collaborazione di attività di interesse comune;</text:p>
      <text:p text:style-name="P2"/>
      <text:p text:style-name="P5"><text:span text:style-name="Car._20_predefinito_20_paragrafo"><text:span text:style-name="T2">A</text:span></text:span><text:span text:style-name="Car._20_predefinito_20_paragrafo"><text:span text:style-name="T2">cquisito </text:span></text:span><text:span text:style-name="Car._20_predefinito_20_paragrafo"><text:span text:style-name="T1">il parere favorevole del Direttore in merito alla regolarità amministrativa dell’atto;</text:span></text:span></text:p>
      <text:p text:style-name="P2"/>
      <text:p text:style-name="P5"><text:span text:style-name="Car._20_predefinito_20_paragrafo"><text:span text:style-name="T2">P</text:span></text:span><text:span text:style-name="Car._20_predefinito_20_paragrafo"><text:span text:style-name="T2">reso atto </text:span></text:span><text:span text:style-name="Car._20_predefinito_20_paragrafo"><text:span text:style-name="T1">del risultato della votazione effettuata nel corso dell’odierna seduta di cui sarà redatto verbale e da cui r</text:span></text:span><text:span text:style-name="Car._20_predefinito_20_paragrafo"><text:span text:style-name="T1">isulta che, dopo ampio dibattito, con voti …(presenti ____ su ____)</text:span></text:span></text:p>
      <text:p text:style-name="P5"/>
      <text:p text:style-name="P4">Delibera</text:p>
      <text:p text:style-name="P4"/>
      <text:p text:style-name="P1">per le motivazioni espresse in premessa che qui si intendono integralmente richiamate:</text:p>
      <text:list xml:id="list7690919794218926168" text:style-name="L1">
        <text:list-item>
          <text:p text:style-name="P12">di stipulare apposita convenzione con la Direzione Marittima di Livorno per il rafforzamento della sorveglianza nelle aree di mare di competenza del Parco Nazionale Arcipelago Toscano per l’anno 2020,</text:p>
        </text:list-item>
        <text:list-item>
          <text:p text:style-name="P12">di approvare la convenzione tra l’Ente Parco e la Direzione Marittima di Livorno e il collegato disciplinare operativo per il rafforzamento della sorveglianza nelle aree di mare di competenza del Parco Nazionale Arcipelago Toscano per l’anno 2020, allegati al presente atto, del quale costituiscono parte integrante ed essenziale;</text:p>
        </text:list-item>
        <text:list-item>
          <text:p text:style-name="P12">di dare mandato al Presidente di firmare la convenzione e il disciplinare operativo di cui al precedente punto 2.;</text:p>
        </text:list-item>
        <text:list-item>
          <text:p text:style-name="P12">di dare mandato al Direttore di espletare ogni atto tecnico-amministrativo necessario e conseguente per la completa realizzazione degli accordi;</text:p>
        </text:list-item>
        <text:list-item>
          <text:p text:style-name="P13"><text:span text:style-name="Car._20_predefinito_20_paragrafo"><text:span text:style-name="T1">disporre la pubblicazione all’albo dell’Ente Parco Nazionale Arcipelago Toscano e sull’Albo pretorio del sito internet del Parco </text:span></text:span><text:a xlink:type="simple" xlink:href="http://www.islepark.gov.it/" office:target-frame-name="_top" xlink:show="replace"><text:span text:style-name="Car._20_predefinito_20_paragrafo"><text:span text:style-name="T9">www.islepark.it</text:span></text:span></text:a><text:span text:style-name="Car._20_predefinito_20_paragrafo"><text:span text:style-name="T1">.</text:span></text:span></text:p>
        </text:list-item>
      </text:list>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PD4MLArial-BoldMT" svg:font-family="PD4MLArial-Bold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fo_20_elenco" style:display-name="Paragrafo elenco" style:family="paragraph" style:parent-style-name="Standard">
      <style:paragraph-properties fo:margin="100%" fo:margin-left="1.27cm" fo:margin-right="0cm" fo:hyphenation-ladder-count="no-limit" fo:text-indent="0cm" style:auto-text-indent="false">
        <style:tab-stops/>
      </style:paragraph-properties>
      <style:text-properties style:font-name-asian="Times New Roman" fo:hyphenate="true" fo:hyphenation-remain-char-count="0" fo:hyphenation-push-char-count="0"/>
    </style:style>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 .</meta:initial-creator>
    <meta:creation-date>2020-05-28T06:44:00Z</meta:creation-date>
    <dc:date>2020-06-01T11:27:52.88</dc:date>
    <meta:editing-cycles>3</meta:editing-cycles>
    <meta:editing-duration>PT41S</meta:editing-duration>
    <meta:document-statistic meta:table-count="0" meta:image-count="0" meta:object-count="0" meta:page-count="3" meta:paragraph-count="35" meta:word-count="1562" meta:character-count="10666"/>
    <meta:template xlink:type="simple" xlink:actuate="onRequest" xlink:title="" xlink:href="Normal"/>
  </office:meta>
</office:document-meta>
</file>